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14F7ADC42AA7BF0061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1.192cm" svg:y="1.402cm" svg:width="19.265cm" svg:height="5.72cm" draw:z-index="0"><draw:image xlink:href="Pictures/10000001000004680000014F7ADC42AA7BF0061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7T13:57:34.683000000</meta:creation-date>
    <meta:editing-duration>P0D</meta:editing-duration>
    <meta:editing-cycles>1</meta:editing-cycles>
    <meta:generator>LibreOffice/7.5.1.2$Windows_X86_64 LibreOffice_project/fcbaee479e84c6cd81291587d2ee68cba099e12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